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7D0000016B7B655781C95843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break-before="auto" fo:break-aft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Converted1">
      <style:paragraph-properties fo:line-height="100%" style:page-number="auto" fo:break-before="auto" fo:break-after="auto"/>
    </style:style>
    <style:style style:name="P6" style:family="paragraph" style:parent-style-name="Standard" style:master-page-name="Converted2">
      <style:paragraph-properties fo:line-height="100%" style:page-number="auto" fo:break-before="auto" fo:break-after="auto"/>
    </style:style>
    <style:style style:name="P7" style:family="paragraph" style:parent-style-name="Standard" style:master-page-name="Converted3">
      <style:paragraph-properties fo:line-height="100%" style:page-number="auto" fo:break-before="auto" fo:break-after="auto"/>
    </style:style>
    <style:style style:name="P8" style:family="paragraph" style:parent-style-name="Standard" style:master-page-name="Converted4">
      <style:paragraph-properties fo:line-height="100%" style:page-number="auto" fo:break-before="auto" fo:break-after="auto"/>
    </style:style>
    <style:style style:name="P9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6pt" style:font-name-asian="Verdana1" style:font-size-asian="6pt" style:font-name-complex="Verdana1" style:font-size-complex="6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text-position="super 58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dstąpienie od umowy</text:span></text:p>
      <text:p text:style-name="P3"/>
      <text:p text:style-name="P1"><text:span text:style-name="T1">Sprzedawca:</text:span></text:p>
      <text:p text:style-name="P1"><text:span text:style-name="T2">Firma: FLOMAT s.r.o.</text:span></text:p>
      <text:p text:style-name="P1"><text:span text:style-name="T2">Adres: Provozní 5492/3, 722 00 <text:s/>Ostrava - Třebovice, Republika Czeska</text:span></text:p>
      <text:p text:style-name="P1"><text:span text:style-name="T2">Numer telefonu: +420 733 641 461</text:span></text:p>
      <text:p text:style-name="P1"><text:span text:style-name="T2">Adres elektroniczny sprzedawcy (email): info@flomat.pl</text:span></text:p>
      <text:p text:style-name="P1"><text:span text:style-name="T2">REGON: 05939585</text:span></text:p>
      <text:p text:style-name="P1"><text:span text:style-name="T2">NIP: CZ05939585</text:span></text:p>
      <text:p text:style-name="P4"/>
      <text:p text:style-name="P1"><text:span text:style-name="T1">Kupujący Konsument</text:span><text:span text:style-name="T7"><text:note text:id="ftn1" text:note-class="footnote"><text:note-citation>1</text:note-citation><text:note-body><text:p text:style-name="P5"><text:span text:style-name="T5"/><text:span text:style-name="T3"> <text:s/>Kupujący-konsument lub po prostu konsument to osoba, która przy zawieraniu i wykonywaniu umowy nie działa w ramach swojej działalności gospodarczej lub innej działalności gospodarczej (artykuł 1.2 warunków handlowych).</text:span></text:p></text:note-body></text:note></text:span><text:span text:style-name="T1">:</text:span></text:p>
      <text:p text:style-name="P1"><text:span text:style-name="T2">Nazwa:</text:span></text:p>
      <text:p text:style-name="P1"><text:span text:style-name="T2">Adres:</text:span></text:p>
      <text:p text:style-name="P1"><text:span text:style-name="T2">Numer telefonu:</text:span></text:p>
      <text:p text:style-name="P1"><text:span text:style-name="T2">Adres elektroniczny kupującego (email):</text:span></text:p>
      <text:p text:style-name="P4"/>
      <text:p text:style-name="P1"><text:span text:style-name="T2">Numer zamówienia:</text:span></text:p>
      <text:p text:style-name="P1"><text:span text:style-name="T2">Numer dokumentu sprzedaży:</text:span></text:p>
      <text:p text:style-name="P1"><text:span text:style-name="T2">Data wyprzedaży</text:span><text:span text:style-name="T6"><text:note text:id="ftn2" text:note-class="footnote"><text:note-citation>2</text:note-citation><text:note-body><text:p text:style-name="P6"><text:span text:style-name="T5"/><text:span text:style-name="T3"> <text:s/>Data wykonania świadczenia podlegającego opodatkowaniu znajduje się na fakturze - dokumencie podatkowym.</text:span></text:p></text:note-body></text:note></text:span><text:span text:style-name="T2">:</text:span></text:p>
      <text:p text:style-name="P1"><text:span text:style-name="T2">Oznaczenie zwracanego towaru:</text:span></text:p>
      <text:p text:style-name="P4"/>
      <text:p text:style-name="P4"/>
      <text:p text:style-name="P4"/>
      <text:p text:style-name="P1"><text:span text:style-name="T2">W jaki sposób należy zwrócić cenę zakupu</text:span><text:span text:style-name="T6"><text:note text:id="ftn3" text:note-class="footnote"><text:note-citation>3</text:note-citation><text:note-body><text:p text:style-name="P7"><text:span text:style-name="T5"/><text:span text:style-name="T3"> <text:s/>Jeżeli zwrot ceny zakupu ma nastąpić przelewem bezgotówkowym na konto, nie zapomnij podać numeru konta bankowego.</text:span></text:p></text:note-body></text:note></text:span><text:span text:style-name="T2">:</text:span></text:p>
      <text:p text:style-name="P4"/>
      <text:p text:style-name="P1"><text:soft-page-break/><text:span text:style-name="T2">Powód zwrotu towaru</text:span><text:span text:style-name="T6"><text:note text:id="ftn4" text:note-class="footnote"><text:note-citation>4</text:note-citation><text:note-body><text:p text:style-name="P8"><text:span text:style-name="T5"/><text:span text:style-name="T3"> <text:s/>Ta część jest opcjonalna. Pomaga nam to poprawiać jakość towarów i usług.</text:span></text:p></text:note-body></text:note></text:span><text:span text:style-name="T2">:</text:span></text:p>
      <text:p text:style-name="P4"/>
      <text:p text:style-name="P4"/>
      <text:p text:style-name="P4"/>
      <text:p text:style-name="P1"><text:span text:style-name="T2">Data i podpis kupującego konsumenta:</text:span></text:p>
      <text:p text:style-name="P4"/>
      <text:p text:style-name="P4"/>
      <text:p text:style-name="P4"/>
      <text:p text:style-name="P1"><text:span text:style-name="T2">Data i podpis sprzedającego: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T1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071in" fo:margin-left="0in" fo:margin-right="0in" fo:margin-bottom="0.5681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0717in" svg:height="0.5783in" draw:z-index="1"><draw:image xlink:href="Pictures/100002010000077D0000016B7B655781C9584397.png" xlink:type="simple" xlink:show="embed" xlink:actuate="onLoad" loext:mime-type="image/png"/></draw:frame></text:p>
        <text:p text:style-name="MP1"/>
        <text:p text:style-name="MP1"/>
      </style:header>
      <style:footer>
        <text:p text:style-name="MP1"><text:span text:style-name="MT1">FLOMAT s.r.o., Zlepšovatelů 857/15, 700 30 <text:s/>Ostrava - Hrabůvka, Republika Czeska</text:span></text:p>
        <text:p text:style-name="MP1"><text:span text:style-name="MT1">web: www.flomat.pl, email: info@flomat.pl, tel.: +420 733 641 461</text:span></text:p>
        <text:p text:style-name="MP1"><text:span text:style-name="MT1">REGON: 05939585, NIP: CZ05939585, Firma jest zarejestrowana w rejestrze handlowym Sądu Okręgowego w Ostrawie, dział C, wpis 69982.</text:span></text:p>
        <text:p text:style-name="MP1"><text:span text:style-name="MT1">Połączenie bankowe: Česká spořitelna, a.s., numer konta: 4627196359/0800, IBAN: CZ9208000000004627196359, BIC (SWIFT): GIBACZPX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0" meta:word-count="194" meta:character-count="1460" meta:non-whitespace-character-count="1289"/>
    <meta:generator>LibreOfficeDev/6.0.5.2$Linux_X86_64 LibreOffice_project/</meta:generator>
  </office:meta>
</office:document-meta>
</file>